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3" svg:font-family="'Wingdings 3'" style:font-charset="x-symbol"/>
    <style:font-face style:name="Arial1" svg:font-family="Arial"/>
    <style:font-face style:name="OpenSymbol" svg:font-family="OpenSymbol"/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2.429cm" style:rel-column-width="9362*"/>
    </style:style>
    <style:style style:name="Tabla3.G" style:family="table-column">
      <style:table-column-properties style:column-width="2.429cm" style:rel-column-width="9363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G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ext_20_body">
      <style:text-properties style:font-name="Arial" fo:font-weight="bold" style:font-weight-asian="bold" style:font-weight-complex="bold"/>
    </style:style>
    <style:style style:name="P5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top="0cm" fo:margin-bottom="0.212cm"/>
    </style:style>
    <style:style style:name="P8" style:family="paragraph" style:parent-style-name="Text_20_body">
      <style:paragraph-properties fo:margin-left="0.635cm" fo:margin-right="0cm" fo:text-indent="0cm" style:auto-text-indent="false"/>
      <style:text-properties style:font-name="Arial" fo:font-weight="bold" style:font-weight-asian="bold" style:font-weight-complex="bold"/>
    </style:style>
    <style:style style:name="P9" style:family="paragraph" style:parent-style-name="Text_20_body">
      <style:paragraph-properties fo:margin-left="0.635cm" fo:margin-right="0cm" fo:text-indent="0cm" style:auto-text-indent="false"/>
      <style:text-properties style:font-name="Arial" fo:language="eu" fo:country="none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Arial" fo:language="eu" fo:country="none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Arial" fo:font-size="12pt" fo:language="eu" fo:country="none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0.889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left="0.889cm" fo:margin-right="0cm" fo:margin-top="0cm" fo:margin-bottom="0cm" fo:text-indent="0cm" style:auto-text-indent="false"/>
      <style:text-properties style:text-position="33% 80%" style:font-name="Arial1" fo:font-size="12pt" fo:language="eu" fo:country="none" fo:font-weight="bold" style:font-weight-asian="bold" style:font-weight-complex="bold"/>
    </style:style>
    <style:style style:name="P15" style:family="paragraph" style:parent-style-name="Text_20_body">
      <style:paragraph-properties fo:margin-left="1.905cm" fo:margin-right="0cm" fo:text-indent="0cm" style:auto-text-indent="false"/>
      <style:text-properties style:font-name="Arial" fo:language="eu" fo:country="none" fo:font-weight="bold" style:font-weight-asian="bold" style:font-weight-complex="bold"/>
    </style:style>
    <style:style style:name="P16" style:family="paragraph" style:parent-style-name="Text_20_body">
      <style:paragraph-properties fo:margin-left="1.905cm" fo:margin-right="0cm" fo:text-indent="0cm" style:auto-text-indent="false"/>
      <style:text-properties style:font-name="Arial" fo:font-weight="bold" style:font-weight-asian="bold" style:font-weight-complex="bold"/>
    </style:style>
    <style:style style:name="P17" style:family="paragraph" style:parent-style-name="Text_20_body" style:list-style-name="L1">
      <style:paragraph-properties fo:text-align="start" style:justify-single-word="false"/>
    </style:style>
    <style:style style:name="P18" style:family="paragraph" style:parent-style-name="Text_20_body" style:list-style-name="L1">
      <style:paragraph-properties fo:text-align="start" style:justify-single-word="false"/>
      <style:text-properties style:text-position="33% 80%" style:font-name="Arial1" fo:font-size="16pt" fo:language="eu" fo:country="none" fo:font-weight="bold" style:font-size-asian="16pt" style:font-weight-asian="bold" style:font-size-complex="16pt" style:font-weight-complex="bold"/>
    </style:style>
    <style:style style:name="P19" style:family="paragraph" style:parent-style-name="Text_20_body" style:list-style-name="L1">
      <style:paragraph-properties fo:text-align="start" style:justify-single-word="false"/>
      <style:text-properties style:font-name="Times New Roman" fo:language="eu" fo:country="none" fo:font-weight="bold" style:font-weight-asian="bold" style:font-weight-complex="bold"/>
    </style:style>
    <style:style style:name="P20" style:family="paragraph" style:parent-style-name="Text_20_body" style:list-style-name="L1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21" style:family="paragraph" style:parent-style-name="Text_20_body">
      <style:text-properties style:font-name="Times New Roman" fo:font-weight="normal" style:font-weight-asian="normal" style:font-weight-complex="normal"/>
    </style:style>
    <style:style style:name="P22" style:family="paragraph" style:parent-style-name="Text_20_body" style:list-style-name="L1">
      <style:paragraph-properties fo:text-align="start" style:justify-single-word="false"/>
      <style:text-properties style:font-name="Times New Roman" fo:font-size="14pt" fo:language="eu" fo:country="none" fo:font-weight="bold" style:font-size-asian="14pt" style:font-weight-asian="bold" style:font-size-complex="14pt" style:font-weight-complex="bold"/>
    </style:style>
    <style:style style:name="P23" style:family="paragraph" style:parent-style-name="Text_20_body" style:list-style-name="L1">
      <style:paragraph-properties fo:margin-top="0cm" fo:margin-bottom="0.212cm" fo:text-align="start" style:justify-single-word="false"/>
      <style:text-properties style:font-name="Arial1" fo:language="eu" fo:country="none" fo:font-weight="bold" style:font-weight-asian="bold" style:font-weight-complex="bold"/>
    </style:style>
    <style:style style:name="P24" style:family="paragraph" style:parent-style-name="Text_20_body" style:list-style-name="L1">
      <style:paragraph-properties fo:margin-top="0cm" fo:margin-bottom="0.212cm" fo:text-align="start" style:justify-single-word="false"/>
      <style:text-properties style:font-name="Times New Roman" fo:language="eu" fo:country="none" fo:font-weight="bold" style:font-weight-asian="bold" style:font-weight-complex="bold"/>
    </style:style>
    <style:style style:name="P25" style:family="paragraph" style:parent-style-name="Text_20_body">
      <style:paragraph-properties fo:margin-left="0.889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26" style:family="paragraph" style:parent-style-name="Text_20_body">
      <style:paragraph-properties fo:margin-left="0.889cm" fo:margin-right="0cm" fo:margin-top="0cm" fo:margin-bottom="0cm" fo:text-indent="0cm" style:auto-text-indent="false"/>
      <style:text-properties style:font-name="Arial" fo:font-size="12pt" fo:language="eu" fo:country="none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.635cm" fo:margin-right="0cm" fo:text-indent="0cm" style:auto-text-indent="false"/>
      <style:text-properties style:font-name="Arial" fo:font-weight="bold" style:font-weight-asian="bold" style:font-weight-complex="bold"/>
    </style:style>
    <style:style style:name="P28" style:family="paragraph" style:parent-style-name="Text_20_body">
      <style:paragraph-properties fo:margin-left="0.635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.635cm" fo:margin-right="0cm" fo:text-indent="0cm" style:auto-text-indent="false"/>
      <style:text-properties style:font-name="Times New Roman" fo:font-weight="normal" style:font-weight-asian="normal" style:font-weight-complex="normal"/>
    </style:style>
    <style:style style:name="P30" style:family="paragraph">
      <style:paragraph-properties fo:text-align="center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language="eu" fo:country="none"/>
    </style:style>
    <style:style style:name="T4" style:family="text">
      <style:text-properties style:font-name="Arial1" fo:font-size="12pt" fo:language="eu" fo:country="none"/>
    </style:style>
    <style:style style:name="T5" style:family="text">
      <style:text-properties style:font-name="Symbol" fo:font-size="11pt" fo:language="eu" fo:country="none"/>
    </style:style>
    <style:style style:name="T6" style:family="text">
      <style:text-properties fo:font-variant="normal" fo:text-transform="none" style:font-name="Symbol" fo:font-size="11pt" fo:language="eu" fo:country="none"/>
    </style:style>
    <style:style style:name="T7" style:family="text">
      <style:text-properties fo:font-variant="normal" fo:text-transform="none" style:font-name="Arial1" fo:font-size="12pt" fo:language="eu" fo:country="none"/>
    </style:style>
    <style:style style:name="T8" style:family="text">
      <style:text-properties fo:font-variant="normal" fo:text-transform="none" style:text-position="33% 80%"/>
    </style:style>
    <style:style style:name="T9" style:family="text">
      <style:text-properties style:text-position="33% 80%"/>
    </style:style>
    <style:style style:name="T10" style:family="text">
      <style:text-properties style:text-position="33% 80%" style:font-name="Arial1" fo:font-size="12pt" fo:language="eu" fo:country="none"/>
    </style:style>
    <style:style style:name="T11" style:family="text">
      <style:text-properties style:text-position="33% 80%" fo:font-size="12pt" style:font-size-asian="12pt" style:font-size-complex="12pt"/>
    </style:style>
    <style:style style:name="T12" style:family="text">
      <style:text-properties style:text-position="33% 80%" fo:font-size="12pt" fo:language="eu" fo:country="none" fo:font-weight="bold" style:font-size-asian="12pt" style:font-weight-asian="bold" style:font-size-complex="12pt" style:font-weight-complex="bold"/>
    </style:style>
    <style:style style:name="T13" style:family="text">
      <style:text-properties style:font-name="Wingdings 3" fo:font-size="12pt" fo:language="eu" fo:country="none"/>
    </style:style>
    <style:style style:name="T14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Times New Roman" fo:language="eu" fo:country="none"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4818*" fo:start-indent="0cm" fo:end-indent="0cm"/>
          <style:column style:rel-width="4819*" fo:start-indent="0cm" fo:end-indent="0cm"/>
        </style:columns>
      </style:section-properties>
    </style:style>
    <style:style style:name="Sect4" style:family="section">
      <style:section-properties text:dont-balance-text-columns="false" fo:margin-left="0cm" fo:margin-right="-0.783cm" style:editable="false">
        <style:columns fo:column-count="2">
          <style:column style:rel-width="4818*" fo:start-indent="0cm" fo:end-indent="0cm"/>
          <style:column style:rel-width="5263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4"><text:s/></text:span><text:span text:style-name="T15"><text:s/>NEURRIAK LANTZEN</text:span></text:p>
      <text:p text:style-name="Standard"/>
      <text:p text:style-name="P7"><text:span text:style-name="T1"><text:tab/></text:span><text:span text:style-name="T2"> <text:s text:c="10"/>x 10<text:tab/> <text:s text:c="7"/>x10<text:tab/> <text:s text:c="8"/>x10<text:tab/> <text:s text:c="6"/>x10 <text:s text:c="11"/></text:span><text:span text:style-name="T1"><text:s text:c="2"/></text:span><text:span text:style-name="T2">x10</text:span><text:span text:style-name="T1"><text:tab/><text:tab/> <text:s text:c="2"/></text:span><text:span text:style-name="T2">x10</text:span><text:span text:style-name="T1"><text:tab/> <text:s/></text:span></text:p>
      <text:p text:style-name="P7"><draw:custom-shape text:anchor-type="paragraph" draw:z-index="6" draw:style-name="gr1" draw:text-style-name="P30" svg:width="2.105cm" svg:height="1.174cm" svg:x="1.48cm" svg:y="0.079cm"><text:p/><draw:enhanced-geometry svg:viewBox="0 0 21600 21600" draw:text-areas="0 0 21600 21600" draw:type="circular-arrow" draw:modifiers="-160.26644816317 -30.6484719036823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7" draw:style-name="gr1" draw:text-style-name="P30" svg:width="2.105cm" svg:height="1.174cm" svg:x="6.41cm" svg:y="0.079cm"><text:p/><draw:enhanced-geometry svg:viewBox="0 0 21600 21600" draw:text-areas="0 0 21600 21600" draw:type="circular-arrow" draw:modifiers="-160.26644816317 -30.6484719036823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8" draw:style-name="gr1" draw:text-style-name="P30" svg:width="2.105cm" svg:height="1.174cm" svg:x="3.944cm" svg:y="0.145cm"><text:p/><draw:enhanced-geometry svg:viewBox="0 0 21600 21600" draw:text-areas="0 0 21600 21600" draw:type="circular-arrow" draw:modifiers="-160.26644816317 -30.6484719036823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9" draw:style-name="gr1" draw:text-style-name="P30" svg:width="2.105cm" svg:height="1.174cm" svg:x="8.876cm" svg:y="0.145cm"><text:p/><draw:enhanced-geometry svg:viewBox="0 0 21600 21600" draw:text-areas="0 0 21600 21600" draw:type="circular-arrow" draw:modifiers="-160.26644816317 -30.6484719036823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0" draw:style-name="gr1" draw:text-style-name="P30" svg:width="2.105cm" svg:height="1.174cm" svg:x="11.22cm" svg:y="0.145cm"><text:p/><draw:enhanced-geometry svg:viewBox="0 0 21600 21600" draw:text-areas="0 0 21600 21600" draw:type="circular-arrow" draw:modifiers="-160.26644816317 -30.6484719036823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1" draw:style-name="gr1" draw:text-style-name="P30" svg:width="2.105cm" svg:height="1.174cm" svg:x="13.686cm" svg:y="0.145cm"><text:p/><draw:enhanced-geometry svg:viewBox="0 0 21600 21600" draw:text-areas="0 0 21600 21600" draw:type="circular-arrow" draw:modifiers="-160.26644816317 -30.6484719036823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able:table table:name="Tabla3" table:style-name="Tabla3">
        <table:table-column table:style-name="Tabla3.A" table:number-columns-repeated="6"/>
        <table:table-column table:style-name="Tabla3.G"/>
        <table:table-row>
          <table:table-cell table:style-name="Tabla3.A1" office:value-type="string">
            <text:p text:style-name="P2">Km</text:p>
          </table:table-cell>
          <table:table-cell table:style-name="Tabla3.A1" office:value-type="string">
            <text:p text:style-name="P2">hm</text:p>
          </table:table-cell>
          <table:table-cell table:style-name="Tabla3.A1" office:value-type="string">
            <text:p text:style-name="P2">dam</text:p>
          </table:table-cell>
          <table:table-cell table:style-name="Tabla3.A1" office:value-type="string">
            <text:p text:style-name="P2">m</text:p>
          </table:table-cell>
          <table:table-cell table:style-name="Tabla3.A1" office:value-type="string">
            <text:p text:style-name="P2">dm</text:p>
          </table:table-cell>
          <table:table-cell table:style-name="Tabla3.A1" office:value-type="string">
            <text:p text:style-name="P2">cm</text:p>
          </table:table-cell>
          <table:table-cell table:style-name="Tabla3.G1" office:value-type="string">
            <text:p text:style-name="P2">mm</text:p>
          </table:table-cell>
        </table:table-row>
        <table:table-row>
          <table:table-cell table:style-name="Tabla3.A2" office:value-type="string">
            <text:p text:style-name="P2">kg </text:p>
          </table:table-cell>
          <table:table-cell table:style-name="Tabla3.A2" office:value-type="string">
            <text:p text:style-name="P2">hg </text:p>
          </table:table-cell>
          <table:table-cell table:style-name="Tabla3.A2" office:value-type="string">
            <text:p text:style-name="P2">dag </text:p>
          </table:table-cell>
          <table:table-cell table:style-name="Tabla3.A2" office:value-type="string">
            <text:p text:style-name="P2">g</text:p>
          </table:table-cell>
          <table:table-cell table:style-name="Tabla3.A2" office:value-type="string">
            <text:p text:style-name="P2">dg</text:p>
          </table:table-cell>
          <table:table-cell table:style-name="Tabla3.A2" office:value-type="string">
            <text:p text:style-name="P2">cg</text:p>
          </table:table-cell>
          <table:table-cell table:style-name="Tabla3.G2" office:value-type="string">
            <text:p text:style-name="P2">mg</text:p>
          </table:table-cell>
        </table:table-row>
        <table:table-row>
          <table:table-cell table:style-name="Tabla3.A2" office:value-type="string">
            <text:p text:style-name="P2"><draw:custom-shape text:anchor-type="paragraph" draw:z-index="5" draw:style-name="gr1" draw:text-style-name="P30" svg:width="1.745cm" svg:height="0.902cm" svg:x="3.937cm" svg:y="0.557cm"><text:p/><draw:enhanced-geometry svg:viewBox="0 0 21600 21600" draw:text-areas="0 0 21600 21600" draw:type="circular-arrow" draw:modifiers="19.182921826327 159.290744816027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4" draw:style-name="gr1" draw:text-style-name="P30" svg:width="1.745cm" svg:height="0.902cm" svg:x="6.495cm" svg:y="0.584cm"><text:p/><draw:enhanced-geometry svg:viewBox="0 0 21600 21600" draw:text-areas="0 0 21600 21600" draw:type="circular-arrow" draw:modifiers="19.182921826327 159.290744816027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2" draw:style-name="gr1" draw:text-style-name="P30" svg:width="1.745cm" svg:height="0.902cm" svg:x="8.839cm" svg:y="0.552cm"><text:p/><draw:enhanced-geometry svg:viewBox="0 0 21600 21600" draw:text-areas="0 0 21600 21600" draw:type="circular-arrow" draw:modifiers="19.182921826327 159.290744816027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kl </text:p>
          </table:table-cell>
          <table:table-cell table:style-name="Tabla3.A2" office:value-type="string">
            <text:p text:style-name="P2">hl</text:p>
          </table:table-cell>
          <table:table-cell table:style-name="Tabla3.A2" office:value-type="string">
            <text:p text:style-name="P2">dal</text:p>
          </table:table-cell>
          <table:table-cell table:style-name="Tabla3.A2" office:value-type="string">
            <text:p text:style-name="P2">l</text:p>
          </table:table-cell>
          <table:table-cell table:style-name="Tabla3.A2" office:value-type="string">
            <text:p text:style-name="P2">dl</text:p>
          </table:table-cell>
          <table:table-cell table:style-name="Tabla3.A2" office:value-type="string">
            <text:p text:style-name="P2">cl</text:p>
          </table:table-cell>
          <table:table-cell table:style-name="Tabla3.G2" office:value-type="string">
            <text:p text:style-name="P2">ml</text:p>
          </table:table-cell>
        </table:table-row>
      </table:table>
      <text:p text:style-name="Standard"><draw:custom-shape text:anchor-type="paragraph" draw:z-index="0" draw:style-name="gr1" draw:text-style-name="P30" svg:width="1.745cm" svg:height="0.902cm" svg:x="13.716cm" svg:y="0.164cm"><text:p/><draw:enhanced-geometry svg:viewBox="0 0 21600 21600" draw:text-areas="0 0 21600 21600" draw:type="circular-arrow" draw:modifiers="19.182921826327 159.290744816027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" draw:style-name="gr1" draw:text-style-name="P30" svg:width="1.745cm" svg:height="0.902cm" svg:x="11.501cm" svg:y="0.053cm"><text:p/><draw:enhanced-geometry svg:viewBox="0 0 21600 21600" draw:text-areas="0 0 21600 21600" draw:type="circular-arrow" draw:modifiers="19.182921826327 159.290744816027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3" draw:style-name="gr1" draw:text-style-name="P30" svg:width="1.745cm" svg:height="0.902cm" svg:x="1.6cm" svg:y="0.014cm"><text:p/><draw:enhanced-geometry svg:viewBox="0 0 21600 21600" draw:text-areas="0 0 21600 21600" draw:type="circular-arrow" draw:modifiers="19.182921826327 159.290744816027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Standard"/>
      <text:p text:style-name="P3"><text:tab/> <text:s text:c="6"/>:10<text:tab/> <text:s text:c="6"/>:10<text:tab/> <text:s text:c="6"/>:10<text:tab/> <text:s text:c="4"/>:10<text:tab/><text:tab/> <text:s text:c="4"/>:10<text:tab/><text:tab/> <text:s text:c="3"/>:10</text:p>
      <text:p text:style-name="P3"/>
      <text:p text:style-name="Standard"/>
      <text:list xml:id="list33237390" text:style-name="L1">
        <text:list-item>
          <text:p text:style-name="P24">Adierazi eskatzen den unitatean:</text:p>
          <text:p text:style-name="P23"/>
        </text:list-item>
      </text:list>
      <text:section text:style-name="Sect2" text:name="Sección1">
        <text:p text:style-name="P13"><draw:custom-shape text:anchor-type="paragraph" draw:z-index="12" draw:style-name="gr2" svg:width="1.024cm" svg:height="0.481cm" svg:x="2.411cm" svg:y="0.039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text:span text:style-name="T5">· </text:span><text:span text:style-name="T4">dl-tan <text:s/><text:tab/> 2,7 hl <text:s/>0,8 l eta 19 cl <text:s text:c="3"/>........................</text:span></text:p>
        <text:p text:style-name="P12"/>
        <text:p text:style-name="P13"><draw:custom-shape text:anchor-type="paragraph" draw:z-index="13" draw:style-name="gr2" svg:width="1.024cm" svg:height="0.481cm" svg:x="2.411cm" svg:y="0.039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text:span text:style-name="T5">·</text:span><text:span text:style-name="T6"> </text:span><text:span text:style-name="T4">kg-tan <text:s text:c="2"/><text:tab/> 1,5 t eta 7 q <text:s text:c="5"/>...................................</text:span></text:p>
        <text:p text:style-name="P13"/>
        <text:p text:style-name="P13"><draw:custom-shape text:anchor-type="paragraph" draw:z-index="14" draw:style-name="gr2" svg:width="1.024cm" svg:height="0.481cm" svg:x="2.411cm" svg:y="0.039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text:span text:style-name="T5">·</text:span><text:span text:style-name="T6"> </text:span><text:span text:style-name="T7">l</text:span><text:span text:style-name="T6"> </text:span><text:span text:style-name="T4">-tan</text:span><text:span text:style-name="T10"><text:tab/></text:span><text:span text:style-name="T4">2,14 kl eta 4,4 dal <text:s text:c="2"/>.............................</text:span></text:p>
        <text:p text:style-name="P14"/>
        <text:p text:style-name="P13"><draw:custom-shape text:anchor-type="paragraph" draw:z-index="15" draw:style-name="gr2" svg:width="1.024cm" svg:height="0.481cm" svg:x="2.411cm" svg:y="0.039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text:span text:style-name="T5">·</text:span><text:span text:style-name="T6"> </text:span><text:span text:style-name="T7">g </text:span><text:span text:style-name="T4">-tan</text:span><text:span text:style-name="T13"><text:tab/></text:span> <text:span text:style-name="T4">7.000.000 cg <text:s text:c="3"/>...................................</text:span></text:p>
      </text:section>
      <text:p text:style-name="P14"/>
      <text:p text:style-name="P26"/>
      <text:list xml:id="list33513797" text:continue-numbering="true" text:style-name="L1">
        <text:list-item>
          <text:p text:style-name="P22"><text:span text:style-name="T8"><text:s/>Kalkulatu eta unitatea aukeratu</text:span><text:span text:style-name="T9">:</text:span></text:p>
        </text:list-item>
      </text:list>
      <text:section text:style-name="Sect1" text:name="Sekzioa1">
        <text:p text:style-name="P28">3.500 g + 2,5 kg =</text:p>
        <text:p text:style-name="P28">0,6 kg – 20 g =</text:p>
        <text:p text:style-name="P28">3,2 hl + 800 l =</text:p>
        <text:p text:style-name="P28">6 g – 35 cg =</text:p>
        <text:p text:style-name="P28">1,8 kl – 480 l =</text:p>
        <text:p text:style-name="P29">1/2 kg + 300 g =</text:p>
      </text:section>
      <text:list xml:id="list33493285" text:continue-numbering="true" text:style-name="L1">
        <text:list-item>
          <text:p text:style-name="P20"><text:span text:style-name="T3">Esan zein unitatea den:</text:span></text:p>
        </text:list-item>
      </text:list>
      <text:p text:style-name="P4"/>
      <text:section text:style-name="Sect4" text:name="Sección3">
        <text:p text:style-name="P21">Litroa baino hamar bider handiagoa <text:s text:c="3"/>…..........…</text:p>
        <text:p text:style-name="P21"/>
        <text:p text:style-name="P21">Dezilitroa baino ehun bider handiagoa <text:s text:c="2"/>……......</text:p>
        <text:p text:style-name="P21"><text:s/></text:p>
        <text:p text:style-name="P21">Litroa baino ehun bider txikiagoa <text:s/>……..............</text:p>
        <text:p text:style-name="P21"/>
        <text:p text:style-name="P21"><text:s text:c="3"/>Kilogramoa baino mila bider txikiagoa ……………</text:p>
        <text:p text:style-name="P21"/>
        <text:p text:style-name="P21"><text:s text:c="2"/>Hektogramoa baino hamar bider handiagoa………</text:p>
      </text:section>
      <text:list xml:id="list33511678" text:continue-numbering="true" text:style-name="L1">
        <text:list-header>
          <text:p text:style-name="P20"><text:span text:style-name="T3"/></text:p>
        </text:list-header>
        <text:list-item>
          <text:p text:style-name="P20"><text:span text:style-name="T3">Iturri bateko urarekin 5 litroko bidoi bat bete dugu 2 minututan. Zenbat denbora beharko dugu iturri horretako urarekin 12 litroko bidoi bat betetzeko? 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3520248" text:continue-numbering="true" text:style-name="L1">
        <text:list-item>
          <text:p text:style-name="P20"><text:soft-page-break/><text:span text:style-name="T3">Ongarri likidoa duen frasko baten etiketan ongarriaren 10 ml litro eta erdi uretan nahastu behar direla dio. Zenbat ongarri likido erantsi beharko diogu 5 litro ur sartzen diren bidoi bati, etiketan adierazten den proportzioari eusteko?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3516719" text:continue-numbering="true" text:style-name="L1">
        <text:list-item>
          <text:p text:style-name="P19">Kalkulatu: </text:p>
        </text:list-item>
      </text:list>
      <text:p text:style-name="P9">7,5 t = ………………. kg<text:tab/><text:tab/><text:tab/> <text:s/>3,002 t = ………………. kg</text:p>
      <text:p text:style-name="P8"><text:span text:style-name="T3">24.500 kg</text:span> <text:span text:style-name="T3">= ……..…. t<text:tab/><text:tab/> <text:s text:c="10"/>3.022 kg = ………………. t</text:span></text:p>
      <text:p text:style-name="P9">12 t = …………….…. kg<text:tab/><text:tab/> <text:s text:c="12"/>0,001 t = ………………. kg</text:p>
      <text:p text:style-name="P8"><text:span text:style-name="T3">24 kg</text:span> <text:span text:style-name="T3">= …………..…. t<text:tab/><text:tab/> <text:s text:c="7"/>12.000 kg = …………….…. t</text:span></text:p>
      <text:p text:style-name="P8"><text:span text:style-name="T3"/></text:p>
      <text:p text:style-name="P8"><text:span text:style-name="T3"/></text:p>
      <text:list xml:id="list33525012" text:continue-numbering="true" text:style-name="L1">
        <text:list-item>
          <text:p text:style-name="P19">Osatu honako unitate-aldaketa hauek: </text:p>
        </text:list-item>
      </text:list>
      <text:section text:style-name="Sect3" text:name="Sección2">
        <text:p text:style-name="P15">73 hg = ........................ kg.</text:p>
        <text:p text:style-name="P15">33 hl = ......................... l</text:p>
        <text:p text:style-name="P16"><text:span text:style-name="T3">750 g</text:span> <text:span text:style-name="T3">= .........................kg</text:span></text:p>
        <text:p text:style-name="P16"><text:span text:style-name="T3">2 l</text:span> <text:span text:style-name="T3">eta 6 cl = ................ cl</text:span></text:p>
        <text:p text:style-name="P16"><text:span text:style-name="T3">0,11 dl</text:span> <text:span text:style-name="T3">= …………….…dal</text:span></text:p>
      </text:section>
      <text:p text:style-name="P10"/>
      <text:p text:style-name="P11"/>
      <text:list xml:id="list33494521" text:continue-numbering="true" text:style-name="L1">
        <text:list-item>
          <text:p text:style-name="P17">N<text:span text:style-name="T17">eurri hauetan zein da handiena? <text:s/>Eta txikiena?</text:span></text:p>
        </text:list-item>
      </text:list>
      <text:p text:style-name="P5"><text:span text:style-name="T3"><text:s text:c="29"/>75 cl <text:s/>- <text:s text:c="2"/>0,8 l <text:s/>- <text:s/>7,3 dl <text:s/>- <text:s text:c="2"/>0,725 ml</text:span> </text:p>
      <text:p text:style-name="P5"/>
      <text:p text:style-name="P5"><text:s text:c="13"/>Handiena: …........................ <text:s text:c="21"/>Txikiena: …........................ <text:s/></text:p>
      <text:p text:style-name="P5"/>
      <text:list xml:id="list33492868" text:continue-numbering="true" text:style-name="L1">
        <text:list-item>
          <text:p text:style-name="P20"><text:span text:style-name="T3">Ordenatu neurri hauek txikienetik handienera:</text:span></text:p>
        </text:list-item>
      </text:list>
      <text:p text:style-name="P5"><text:s text:c="12"/>750 cl – 45 l – 1,46 hl – 43,687 dl – 35,03 dal – 35,3 dal – 0,09 kl – 25,807 ml</text:p>
      <text:p text:style-name="P5"/>
      <text:p text:style-name="P5"><text:s text:c="13"/><text:span text:style-name="T3">………………….…..........................…………......................................................</text:span></text:p>
      <text:p text:style-name="P5"/>
      <text:list xml:id="list33500899" text:continue-numbering="true" text:style-name="L1">
        <text:list-item>
          <text:p text:style-name="P20"><text:span text:style-name="T3">Aldatu neurri hauen unitatea:</text:span></text:p>
          <text:p text:style-name="P18"/>
        </text:list-item>
      </text:list>
      <text:p text:style-name="P5"><text:s text:c="10"/>1,5 kg = ...................... g<text:tab/><text:tab/>0,8 g = ...................... cg</text:p>
      <text:p text:style-name="P5"><text:s text:c="9"/>0,06 kl = ….................. dl<text:tab/><text:tab/>½ kg = ...................... g</text:p>
      <text:p text:style-name="P5"><text:s text:c="9"/>8,2 dal = ...................... hl<text:tab/><text:tab/>32 dg = …................. hg</text:p>
      <text:p text:style-name="P5"><text:s text:c="9"/>42 l = ........................... dl<text:tab/><text:tab/>317 g = …................. kg</text:p>
      <text:p text:style-name="P5"><text:s text:c="8"/>61dal = ......................... kl<text:tab/><text:tab/>450 cg = .................. 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3" svg:font-family="'Wingdings 3'" style:font-charset="x-symbol"/>
    <style:font-face style:name="Arial1" svg:font-family="Arial"/>
    <style:font-face style:name="OpenSymbol" svg:font-family="OpenSymbol"/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07cm" fo:margin-bottom="1.0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894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05.4 neurri ariketak 3. zikloa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Auritz </meta:initial-creator>
    <meta:creation-date>2011-05-09T15:17:40.51</meta:creation-date>
    <dc:date>2011-05-10T13:38:19.76</dc:date>
    <meta:editing-duration>PT01H07M06S</meta:editing-duration>
    <meta:editing-cycles>5</meta:editing-cycles>
    <meta:generator>OpenOffice.org/3.1$Win32 OpenOffice.org_project/310m11$Build-9399</meta:generator>
    <meta:print-date>2011-05-10T13:36:39.53</meta:print-date>
    <meta:document-statistic meta:table-count="1" meta:image-count="0" meta:object-count="0" meta:page-count="2" meta:paragraph-count="69" meta:word-count="412" meta:character-count="2589"/>
    <meta:user-defined meta:name="informazioa 1"/>
    <meta:user-defined meta:name="informazioa 2"/>
    <meta:user-defined meta:name="informazioa 3"/>
    <meta:user-defined meta:name="informazioa 4"/>
  </office:meta>
</office:document-meta>
</file>